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9.5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9.5pt"/>
    </style:style>
    <style:style style:name="P4" style:family="paragraph" style:parent-style-name="Standard">
      <style:text-properties style:font-name="sans-serif" fo:font-size="11.25pt"/>
    </style:style>
    <style:style style:name="P5" style:family="paragraph" style:parent-style-name="Standard">
      <style:paragraph-properties fo:text-align="start" style:justify-single-word="false"/>
      <style:text-properties style:font-name="sans-serif" fo:font-size="11.25pt"/>
    </style:style>
    <style:style style:name="P6" style:family="paragraph" style:parent-style-name="Standard">
      <style:paragraph-properties fo:text-align="start" style:justify-single-word="false"/>
      <style:text-properties style:font-name="sans-serif" fo:font-size="11.25pt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ans-serif" fo:font-size="11.25pt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sans-serif" fo:font-size="11.25pt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sans-serif" fo:font-size="11.25pt"/>
    </style:style>
    <style:style style:name="P10" style:family="paragraph" style:parent-style-name="Standard" style:list-style-name="L1">
      <style:text-properties style:font-name="sans-serif" fo:font-size="11.25pt"/>
    </style:style>
    <style:style style:name="P11" style:family="paragraph" style:parent-style-name="Standard" style:list-style-name="L1">
      <style:paragraph-properties fo:text-align="center" style:justify-single-word="false"/>
      <style:text-properties style:font-name="sans-serif" fo:font-size="11.25pt" fo:font-weight="bold" style:font-weight-asian="bold" style:font-weight-complex="bold"/>
    </style:style>
    <style:style style:name="P12" style:family="paragraph" style:parent-style-name="Standard" style:list-style-name="L2">
      <style:paragraph-properties fo:text-align="center" style:justify-single-word="false"/>
      <style:text-properties style:font-name="sans-serif" fo:font-size="11.25pt" fo:font-weight="bold" style:font-weight-asian="bold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sans-serif" fo:font-size="9.75pt"/>
    </style:style>
    <style:style style:name="P14" style:family="paragraph" style:parent-style-name="Standard" style:list-style-name="L1">
      <style:paragraph-properties fo:text-align="center" style:justify-single-word="false"/>
    </style:style>
    <style:style style:name="P15" style:family="paragraph" style:parent-style-name="Standard" style:list-style-name="L2">
      <style:paragraph-properties fo:text-align="center" style:justify-single-word="false"/>
    </style:style>
    <style:style style:name="P16" style:family="paragraph" style:parent-style-name="Standard" style:list-style-name="L2">
      <style:paragraph-properties fo:text-align="start" style:justify-single-word="false"/>
    </style:style>
    <style:style style:name="P17" style:family="paragraph" style:parent-style-name="Standard" style:list-style-name="L2" style:master-page-name="">
      <style:paragraph-properties fo:margin-left="0cm" fo:margin-right="0cm" fo:text-align="start" style:justify-single-word="false" fo:text-indent="0.979cm" style:auto-text-indent="false" style:page-number="auto"/>
      <style:text-properties style:font-name="sans-serif" fo:font-size="11.25pt"/>
    </style:style>
    <style:style style:name="T1" style:family="text">
      <style:text-properties style:font-name="sans-serif" fo:font-size="19.5pt"/>
    </style:style>
    <style:style style:name="T2" style:family="text">
      <style:text-properties style:font-name="sans-serif" fo:font-size="11.25pt"/>
    </style:style>
    <style:style style:name="T3" style:family="text">
      <style:text-properties style:font-name="sans-serif" fo:font-size="11.25pt" fo:font-weight="bold" style:font-weight-asian="bold" style:font-weight-complex="bold"/>
    </style:style>
    <style:style style:name="T4" style:family="text">
      <style:text-properties style:font-name="sans-serif" fo:font-size="11.25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sans-serif" fo:font-size="9.75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Smlouva o pronájmu obytného karavanu</text:p>
      <text:p text:style-name="P3"/>
      <text:p text:style-name="P1"><text:span text:style-name="T1"><text:s/></text:span><text:span text:style-name="T4">Pronajímatel:</text:span></text:p>
      <text:p text:style-name="P5"/>
      <text:p text:style-name="P5"><text:s text:c="2"/>Marek Hyka</text:p>
      <text:p text:style-name="P5"><text:s text:c="2"/>Úzká 194</text:p>
      <text:p text:style-name="P5"><text:s text:c="2"/>277 42 Obříství </text:p>
      <text:p text:style-name="P5"><text:s text:c="2"/>IČO:61912701</text:p>
      <text:p text:style-name="P5"><text:s/>DIČ:cz 7202230893</text:p>
      <text:p text:style-name="P5"/>
      <text:p text:style-name="P6">Nájemce:</text:p>
      <text:p text:style-name="P5"/>
      <text:p text:style-name="P5"><text:s/>Příjmení, jméno (firma):</text:p>
      <text:p text:style-name="P5"><text:s/>Adresa:U</text:p>
      <text:p text:style-name="P5"><text:s/>Rodné číslo:</text:p>
      <text:p text:style-name="P5"><text:s/>Číslo OP: </text:p>
      <text:p text:style-name="P5"><text:s/>Číslo ŘP:</text:p>
      <text:p text:style-name="P5"><text:s/>IČO: </text:p>
      <text:p text:style-name="P5"><text:s/>DIČ: </text:p>
      <text:p text:style-name="P5"><text:s/>RZ <text:s/>vozidla:3SD 1339</text:p>
      <text:p text:style-name="P4"/>
      <text:p text:style-name="P7">Předmět pronájmu:</text:p>
      <text:p text:style-name="P7"/>
      <text:list xml:id="list1817813971804167431" text:style-name="L1">
        <text:list-header>
          <text:p text:style-name="P10">1.1 Pronajímatel je vlastníkem obytného karavanu, jehož bližší údaje jsou uvedeny v předávacím protokolu, který je nedílnou součástí této smlouvy.</text:p>
          <text:p text:style-name="P10">1.2 Pronajímatel se touto smlouvou zavazuje přenechat obytný karavan nájemci, aby jej samostatně užíval, provozoval a řídil na vlastní odpovědnost, náklady a nebezpečí za podmínek v této smlouvě uvedených.</text:p>
          <text:p text:style-name="P10"/>
          <text:p text:style-name="P14"><text:span text:style-name="T2"><text:s/></text:span><text:span text:style-name="T3">Trvání nájmu</text:span></text:p>
          <text:p text:style-name="P11"/>
          <text:p text:style-name="P10">2.1 Pronájem karavanu se uzavírá na dobu určitou od ….. do .....tj …... dny.</text:p>
          <text:p text:style-name="P10"/>
          <text:p text:style-name="P10">2.2 Po uplynutím sjednané doby dle čl. 2.1 lze pronájem prodloužit výhradně na základě dohodyúčastníků. Pouhým nevrácením (pokračováním v užívání) a případně též placením nájemného kprodloužení pronájmu nedochází.</text:p>
          <text:p text:style-name="P10">2.3. Vrácení karavanu je dohodnuto na …........v ... 20.00 hodin(nebo …... …...hodin)</text:p>
        </text:list-header>
      </text:list>
      <text:p text:style-name="P7">Nájemné</text:p>
      <text:p text:style-name="P7"/>
      <text:list xml:id="list4267038042643083458" text:style-name="L2">
        <text:list-header>
          <text:p text:style-name="P9">3.1 Nájemce se zavazuje zaplatit pronajímateli nájemné, jehož denní výše činí: ….........Kč</text:p>
          <text:p text:style-name="P9">Celková výše pronájmu (počet dní x denní výše nájmu) činí:................................... bez Dph Kč</text:p>
          <text:p text:style-name="P9">Pronájem příslušenství.................................................................................................. - …...........Kč</text:p>
          <text:p text:style-name="P9">Rezervační poplatek ..................................................................................... - .............................. Kč</text:p>
          <text:p text:style-name="P9">Celková cena ..................................................................................................................... vč Dph Kč</text:p>
          <text:p text:style-name="P9">Vratná kauce ............................................................................................................................... <text:s text:c="3"/>Kč</text:p>
          <text:p text:style-name="P9"/>
          <text:p text:style-name="P17">3.2 Částka ve výši 50% nájemného a vratná kauce v plné výši jsou splatné nejpozději v den nabytí účinnosti této smlouvy, při podpisu spolu s předávacím protokolem.</text:p>
          <text:p text:style-name="P9"/>
          <text:p text:style-name="P9">3.3 Vratná kauce je v plné výši splatná nejpozději v den nabytí účinnosti této smlouvy.</text:p>
          <text:p text:style-name="P9">3.4 Celková částka nájemného je splatná nejpozději k poslednímu dni sjednané doby pronájmu.</text:p>
          <text:p text:style-name="P9"/>
          <text:list>
            <text:list-header>
              <text:p text:style-name="P16"><text:soft-page-break/><text:span text:style-name="T2">Pokud by došlo k předčasnému ukončení nájmu z důvodů na straně nájemce, nemá to vliv napůvodně </text:span><text:span text:style-name="T2">sjednanou výši nájemného a pronajímatel je povinen nájemné zaplatit až do konce původněsjednané doby, resp. pronajímatel není povinen již přijaté nájemné vracet.</text:span></text:p>
            </text:list-header>
          </text:list>
          <text:p text:style-name="P9"/>
          <text:p text:style-name="P9">3.6 Pokud by v důsledku dohody došlo k prodloužení sjednané doby pronájmu, je rozdíl nájemného dlepočtu skutečně ukončených dnů splatný nejpozději ke dni ukončení smlouvy a bude odečten z vratné kauce.</text:p>
          <text:p text:style-name="P9"/>
          <text:p text:style-name="P15"><text:span text:style-name="T2"><text:s/></text:span><text:span text:style-name="T3">Vlastnické vztahy</text:span></text:p>
          <text:p text:style-name="P12"/>
          <text:p text:style-name="P9">4.1 Dnem účinnosti této smlouvy přechází na nájemce užívací právo k obytnému karavanu na dobu určitou dle čl. 2.1-2.2 a veškerému vybavení a příslušenství. Podrobný seznam tohoto vybavení včetně množství je obsažen v předávacím protokolu.</text:p>
          <text:p text:style-name="P13"/>
          <text:list text:continue-numbering="true">
            <text:list-header>
              <text:p text:style-name="P9">Podmínkou přechodu uživatelského práva na dobu určitou dle čl. 2.1.-2.2. je zaplacení nájemného pronajímateli.</text:p>
              <text:p text:style-name="P15"><text:span text:style-name="T2"><text:s/></text:span><text:span text:style-name="T3">Ostatní ujednání</text:span></text:p>
              <text:p text:style-name="P12"/>
              <text:p text:style-name="P9">5.1 Nájemce pečuje o to, aby na karavanu nevznikla škoda, dodržuje instrukce pronajímatele a výrobce opoužívání a provozu vestavěných spotřebičů a zařízení (instrukce jsou v tištěné podobě v každém karavanu).</text:p>
              <text:p text:style-name="P9"/>
              <text:p text:style-name="P9">5.2 Nájemce není oprávněn přenechat karavan, který je předmětem této smlouvy, do pronájmu třetí osobě nebo s ním provozovat výdělečnou činnost. Porušení této povinnosti zakládá právo pronajímatele s okamžitou účinností od smlouvy odstoupit a požadovat <text:span text:style-name="T6">dvojnásobnou částku nájemného d</text:span>le čl. 3.1 zacelou dobu nájmu dle čl. 2.1-2.2 která bude odečtena z vratné kauce. Pokud nebyla vratná kauce složena, zavazuje se nájemce částku uhradit.</text:p>
            </text:list-header>
          </text:list>
        </text:list-header>
      </text:list>
      <text:p text:style-name="P5"/>
      <text:list xml:id="list38369824" text:continue-numbering="true" text:style-name="L2">
        <text:list-item>
          <text:list>
            <text:list-header>
              <text:p text:style-name="P9">5.3 Karavany se předávají dle dohody a vracejí dle čl. 2.3.5.4 Nájemce neprovádí bez souhlasu pronajímatele žádné změny nebo úpravy karavanu ani zapůjčenéhopříslušenství.</text:p>
            </text:list-header>
          </text:list>
        </text:list-item>
      </text:list>
      <text:p text:style-name="P5"/>
      <text:list xml:id="list38378914" text:continue-numbering="true" text:style-name="L2">
        <text:list-item>
          <text:list>
            <text:list-header>
              <text:p text:style-name="P9">5.5 V karavanu je zakázáno kouřit, používat svíčky, prskavky atd.</text:p>
            </text:list-header>
          </text:list>
        </text:list-item>
      </text:list>
      <text:p text:style-name="P5"/>
      <text:list xml:id="list38376281" text:continue-numbering="true" text:style-name="L2">
        <text:list-item>
          <text:list>
            <text:list-header>
              <text:p text:style-name="P9">5.6 Je zakázáno používání chemického WC s běžným toaletním papírem nebo bez chemie.</text:p>
            </text:list-header>
          </text:list>
        </text:list-item>
      </text:list>
      <text:p text:style-name="P5"/>
      <text:list xml:id="list38366383" text:continue-numbering="true" text:style-name="L2">
        <text:list-item>
          <text:list>
            <text:list-header>
              <text:p text:style-name="P9">5.7 Bude-li karavan nebo zapůjčené příslušenství při vrácení poškozeno a nájemce jej na místě neuvededo původního stavu, účtujeme úhradu v plné výši která bude odečtena z vratné kauce (v tomto případě si vyhrazuje pronajímatel pozdržet vyplacení vratné kauce až do doby uvedení věci do původního stavu).Pokud nebyla vratná kauce složena, zavazuje se nájemce vzniklé náklady uhradit.</text:p>
            </text:list-header>
          </text:list>
        </text:list-item>
      </text:list>
      <text:p text:style-name="P5"/>
      <text:list xml:id="list38363066" text:continue-numbering="true" text:style-name="L2">
        <text:list-item>
          <text:list>
            <text:list-header>
              <text:p text:style-name="P9">5.8 Nájemce oznámí neprodleně vzniklou škodu, havárii či nehodu vzniklou během pronájmu a zajistídoložení příslušných dokladů (hlášení policie, vyplnění protokolu pro pojišťovnu).</text:p>
            </text:list-header>
          </text:list>
        </text:list-item>
      </text:list>
      <text:p text:style-name="P5"/>
      <text:list xml:id="list38354487" text:continue-numbering="true" text:style-name="L2">
        <text:list-item>
          <text:list>
            <text:list-header>
              <text:p text:style-name="P9">5.9<text:span text:style-name="T6"> Havarijní pojištění je sjednáno se spoluúčastí 10% (min. 10.000,- Kč)</text:span> která bude v případě pojistné události odečtena z vratné kauce. Pokud nebyla vratná kauce složena, zavazuje se nájemce vzniklé náklady uhradit.</text:p>
              <text:p text:style-name="P9"/>
              <text:p text:style-name="P9">5.10 Nájemce oznámí bez odkladu závady a poškození způsobené běžným opotřebením.</text:p>
              <text:p text:style-name="P9"/>
              <text:p text:style-name="P9">5.11 Nájemce nese odpovědnost za škody, které nebudou hrazeny pojistnou smlouvou v případěvlastního zavinění vzniku pojistné události.</text:p>
              <text:p text:style-name="P9"/>
              <text:p text:style-name="P9">5.12 Nájemce je povinen karavan zabezpečit proti krádeži (používat zámků k zamčení dveří a klapek a zabezpečovacího zámku oje), </text:p>
              <text:p text:style-name="P9"/>
              <text:p text:style-name="P9"><text:soft-page-break/>5.13 Nájemce je povinen táhnout karavan odpovídajícím vozidlem a pouze řidičem, který má odpovídající ŘP a praxi s tímto druhem přepravy.</text:p>
            </text:list-header>
          </text:list>
        </text:list-item>
      </text:list>
      <text:p text:style-name="P5"/>
      <text:list xml:id="list38378961" text:continue-numbering="true" text:style-name="L2">
        <text:list-item>
          <text:list>
            <text:list-header>
              <text:p text:style-name="P9">5.14 Pro tažení karavanu se stabilizátorem je nutné používat pouze čisté a odmaštěné tažné zařízení.</text:p>
              <text:p text:style-name="P9">5.15 Povolená rychlost při jízdě s karavanem je 100 km/hod.</text:p>
              <text:p text:style-name="P9"/>
              <text:p text:style-name="P9">5.16 Zapnutí elektrického ohřívače vody Truma je dovoleno až po naplnění systému vodou.</text:p>
              <text:p text:style-name="P9"/>
              <text:p text:style-name="P9">5.17 <text:span text:style-name="T6">Nájemce je povinen karavan vrátit uklizený a vyčištěný. V opačném případě účtujeme částku1.000,- Kč. Při nevratném znečištění (olejem, barvou atd.) účtujeme částku 5.000,- Kč, která budeodečtena z vratné kauce. Pokud nebyla vratná kauce složena, zavazuje se nájemce čásku uhradit.</text:span></text:p>
              <text:p text:style-name="P9"/>
              <text:p text:style-name="P16"><text:span text:style-name="T2">5.18 V případě nutnosti provedení opravy karavanu na cestě, je nájemce povinen poskytnoutpronajímateli informace k zajištění kvalitní opravy, spolupracovat na rychlém vyřešení vzniklé situacenebo poskytnout osobní pomoc k převozu na servis:</text:span><text:span text:style-name="T5">Marek Hyka,Úzká 194 277 42 Obříství tel:773 908956,608 889534.</text:span></text:p>
              <text:p text:style-name="P13"/>
            </text:list-header>
          </text:list>
          <text:p text:style-name="P9">5.19Při ztrátě dokladů nebo klíčů od karavanu bude nájemci účtována jako smluvní pokuta částka 2.000,- Kč.</text:p>
        </text:list-item>
      </text:list>
      <text:p text:style-name="P5"/>
      <text:list xml:id="list38365186" text:continue-numbering="true" text:style-name="L2">
        <text:list-item>
          <text:list>
            <text:list-header>
              <text:p text:style-name="P9">Při překročení sjednané doby pro vrácení karavanu bez předchozí dohody s pronajímatelem, jenájemce povinen zaplatit vedle částky odpovídající dennímu nájemnému dle čl. 3.1. (nejde však onájemné, nýbrž o náhradu škody) též smluvní pokutu ve výši 2.000,- Kč za každých započatých 24 hodin.</text:p>
              <text:p text:style-name="P9"/>
              <text:p text:style-name="P9">5.21 Pronajímatel je povinen přenechat karavan v řádném technickém stavu, vybavený příslušenstvím,které odpovídá předpisům o provozu silničních vozidel, platnými doklady a volitelným příslušenstvím dlepředávacího protokolu.</text:p>
              <text:p text:style-name="P9"/>
              <text:p text:style-name="P9">5.22 Nájemce byl seznámen s obsluhou a užíváním karavanu a zapůjčeného příslušenství.</text:p>
              <text:p text:style-name="P9"/>
              <text:p text:style-name="P9">5.23 Pokud není stanoveno jinak, řídí se právní vztahy z této smlouvy ustanoveními občanského zákoníkuv platném znění.</text:p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>V Obříství:...............</text:p>
              <text:p text:style-name="P9"/>
              <text:p text:style-name="P9"/>
              <text:p text:style-name="P16"><text:span text:style-name="T2">nájemce <text:s text:c="91"/>pronajímatel</text:span> 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1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yka</meta:initial-creator>
    <meta:creation-date>2019-08-07T19:50:40.84</meta:creation-date>
    <dc:date>2020-04-15T18:15:11.49</dc:date>
    <dc:creator>David Hyka</dc:creator>
    <meta:editing-duration>PT32M31S</meta:editing-duration>
    <meta:editing-cycles>5</meta:editing-cycles>
    <meta:generator>OpenOffice/4.1.2$Win32 OpenOffice.org_project/412m3$Build-9782</meta:generator>
    <meta:printed-by>David Hyka</meta:printed-by>
    <meta:print-date>2019-09-05T21:21:41.77</meta:print-date>
    <meta:document-statistic meta:table-count="0" meta:image-count="0" meta:object-count="0" meta:page-count="3" meta:paragraph-count="63" meta:word-count="951" meta:character-count="6980"/>
  </office:meta>
</office:document-meta>
</file>